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854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6.9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3" style:family="table-row">
      <style:table-row-properties style:min-row-height="1.9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0.1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Standard">
      <style:text-properties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.706cm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style:font-name="新細明體"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2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 style:master-page-name="Standard">
      <style:paragraph-properties fo:margin-left="0cm" fo:margin-right="0.199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31cm" fo:margin-right="0cm" style:line-height-at-least="0.423cm" fo:text-indent="-1.131cm" style:auto-text-indent="false" style:snap-to-layout-grid="false"/>
    </style:style>
    <style:style style:name="P24" style:family="paragraph" style:parent-style-name="Standard">
      <style:paragraph-properties fo:margin-left="1.131cm" fo:margin-right="0cm" style:line-height-at-least="0.423cm" fo:text-align="justify" style:justify-single-word="false" fo:text-indent="-1.131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0.071cm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0pt" fo:letter-spacing="0.035cm" style:font-size-asian="10pt" style:font-size-complex="10pt"/>
    </style:style>
    <style:style style:name="T18" style:family="text">
      <style:text-properties fo:color="#0000ff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3.018cm" svg:y="-1.588cm" svg:width="4.763cm" svg:height="1.905cm" draw:z-index="2"><draw:text-box><text:p text:style-name="P1"/></draw:text-box></draw:frame><text:span text:style-name="T1">委託書</text:span><text:span text:style-name="T2">(</text:span><text:span text:style-name="T3">陸生就學專用</text:span><text:span text:style-name="T2">)</text:span></text:p>
      <text:p text:style-name="P20"/>
      <text:p text:style-name="P11"><text:span text:style-name="T4">　　本人（委託人）</text:span><text:span text:style-name="T6"> <text:s text:c="13"/></text:span><text:span text:style-name="T4">委託</text:span><text:span text:style-name="T6"> <text:s text:c="15"/></text:span><text:span text:style-name="T4">(學校名稱，受託學校)代向 <text:s/>貴署申請本人臺灣地區入出境許可證。</text:span></text:p>
      <text:p text:style-name="P11"><text:span text:style-name="T4">　　此致</text:span></text:p>
      <text:p text:style-name="P3">內政部移民署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委　託　人：</text:p>
          </table:table-cell>
          <table:table-cell table:style-name="表格1.B1" office:value-type="string">
            <text:p text:style-name="P12"><text:span text:style-name="T7"><text:s text:c="13"/>（親自簽名）</text:span></text:p>
          </table:table-cell>
          <table:table-cell table:style-name="表格1.C1" office:value-type="string">
            <text:p text:style-name="P12"><text:span text:style-name="T12">委</text:span><text:span text:style-name="T14"> </text:span><text:span text:style-name="T12">託</text:span><text:span text:style-name="T14"> </text:span><text:span text:style-name="T12">日</text:span><text:span text:style-name="T14"> </text:span><text:span text:style-name="T12">期：</text:span></text:p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13"><text:span text:style-name="T12">受託學校：</text:span></text:p>
            <text:p text:style-name="P15"/>
          </table:table-cell>
          <table:table-cell table:style-name="表格1.B2" table:number-columns-spanned="3" office:value-type="string">
            <text:p text:style-name="P16"><draw:frame draw:style-name="fr1" draw:name="外框2" text:anchor-type="char" svg:x="4.89cm" svg:y="2.09cm" svg:width="3.175cm" svg:height="1.588cm" draw:z-index="1"><draw:text-box><text:p text:style-name="Standard"><text:span text:style-name="T7">蓋學校印信</text:span></text:p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受託學校指派之承辦人及聯絡地址、電話</text:p>
          </table:table-cell>
          <table:table-cell table:style-name="表格1.B3" table:number-columns-spanned="3" office:value-type="string">
            <text:p text:style-name="P14"><text:span text:style-name="T9">姓名： </text:span></text:p>
            <text:p text:style-name="P9">聯絡地址：</text:p>
            <text:p text:style-name="P9">電話：</text:p>
          </table:table-cell>
          <table:covered-table-cell/>
          <table:covered-table-cell/>
        </table:table-row>
      </table:table>
      <text:p text:style-name="P17"><draw:frame draw:style-name="fr2" draw:name="外框3" text:anchor-type="char" svg:x="-0.012cm" svg:y="0.305cm" svg:width="18.122cm" svg:height="6.057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<text:span text:style-name="T7">請貼受託</text:span><text:span text:style-name="T7">學校指派之承辦</text:span><text:span text:style-name="T7">人有照片之</text:span></text:p><text:p text:style-name="P2"><text:span text:style-name="T7">身分證明文件影本正面</text:span></text:p><text:p text:style-name="P7"/><text:p text:style-name="P7"><text:s/></text:p></table:table-cell><table:table-cell table:style-name="表格2.B1" office:value-type="string"><text:p text:style-name="P2"><text:span text:style-name="T7">請貼受託</text:span><text:span text:style-name="T7">學校指派之承辦</text:span><text:span text:style-name="T7">人有照片之身分證明文件影本</text:span><text:span text:style-name="T7">反</text:span><text:span text:style-name="T7">面</text:span></text:p><text:p text:style-name="P7"/><text:p text:style-name="P7"/></table:table-cell></table:table-row><table:table-row table:style-name="表格2.2"><table:table-cell table:style-name="表格2.A2" office:value-type="string"><text:p text:style-name="P18"/></table:table-cell><table:table-cell table:style-name="表格2.B2" office:value-type="string"><text:p text:style-name="P19"/></table:table-cell></table:table-row></table:table><text:p text:style-name="Standard"/></draw:text-box></draw:frame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6"/></text:span></text:p>
      <text:p text:style-name="P14"><text:span text:style-name="unnamed1"><text:span text:style-name="T17"/></text:span></text:p>
      <text:p text:style-name="P14"><text:span text:style-name="unnamed1"><text:span text:style-name="T10">【注意事項】</text:span></text:span></text:p>
      <text:p text:style-name="P23"><text:span text:style-name="T10">一、參考法令：「刑法」第15章「偽造文書印文罪」。</text:span></text:p>
      <text:p text:style-name="P24"><text:span text:style-name="T10">二、內政部移民署服務網址：</text:span><text:a xlink:type="simple" xlink:href="http://www.immigration.gov.tw/" text:style-name="Internet_20_link" text:visited-style-name="Visited_20_Internet_20_Link"><text:span text:style-name="Internet_20_link"><text:span text:style-name="T19">http://www.immigration.gov.tw/</text:span></text:span></text:a></text:p>
      <text:p text:style-name="P10"><text:span text:style-name="unnamed1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7-02-13T18:59:00</meta:creation-date>
    <dc:creator>Stacy</dc:creator>
    <dc:date>2017-02-13T18:59:00</dc:date>
    <meta:print-date>2012-08-28T14:16:00</meta:print-date>
    <meta:editing-cycles>2</meta:editing-cycles>
    <meta:editing-duration>PT1M</meta:editing-duration>
    <meta:document-statistic meta:table-count="2" meta:image-count="0" meta:object-count="0" meta:page-count="1" meta:paragraph-count="20" meta:word-count="208" meta:character-count="294" meta:non-whitespace-character-count="238"/>
    <meta:generator>NDC_ODF_Application_Tools/2.0.4$Windows_x86 LibreOffice_project/ae84f4ecbdc63779f9ccaecb5a4dddfbc057d305</meta:generator>
  </office:meta>
</office:document-meta>
</file>