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702cm" style:page-number="auto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08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328cm" fo:keep-together="always"/>
    </style:style>
    <style:style style:name="表格1.6" style:family="table-row">
      <style:table-row-properties style:min-row-height="5.528cm" fo:keep-together="always"/>
    </style:style>
    <style:style style:name="表格2" style:family="table">
      <style:table-properties style:width="17.798cm" fo:margin-left="-1.702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2.1cm" fo:keep-together="auto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_20_indent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8Num2">
      <style:paragraph-properties fo:line-height="0.776cm" fo:text-align="justify" style:justify-single-word="false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6pt" style:font-name-asian="Times New Roman" style:font-size-asian="16pt"/>
    </style:style>
    <style:style style:name="P8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0.988cm" style:auto-text-indent="false"/>
    </style:style>
    <style:style style:name="P14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/>
    </style:style>
    <style:style style:name="P16" style:family="paragraph" style:parent-style-name="Standard">
      <style:paragraph-properties fo:margin-left="0.423cm" fo:margin-right="0cm" fo:line-height="0.564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text-indent="-0.847cm" style:auto-text-indent="false"/>
    </style:style>
    <style:style style:name="P20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</style:style>
    <style:style style:name="P21" style:family="paragraph" style:parent-style-name="Text_20_body">
      <style:paragraph-properties fo:line-height="0.564cm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000000" style:font-name="Times New Roman"/>
    </style:style>
    <style:style style:name="P23" style:family="paragraph" style:parent-style-name="Text_20_body">
      <style:paragraph-properties fo:line-height="0.564cm" fo:text-align="center" style:justify-single-word="false"/>
      <style:text-properties fo:color="#000000" fo:language="none" fo:country="none" style:language-asian="none" style:country-asian="none"/>
    </style:style>
    <style:style style:name="P24" style:family="paragraph" style:parent-style-name="Text_20_body">
      <style:paragraph-properties fo:line-height="0.564cm"/>
      <style:text-properties fo:color="#000000" fo:font-size="12pt" fo:language="none" fo:country="none" style:font-size-asian="12pt" style:language-asian="none" style:country-asian="none" style:font-size-complex="16pt"/>
    </style:style>
    <style:style style:name="P25" style:family="paragraph" style:parent-style-name="Text_20_body">
      <style:paragraph-properties fo:line-height="0.564cm"/>
      <style:text-properties fo:color="#000000" fo:font-size="12pt" fo:language="none" fo:country="none" style:font-size-asian="12pt" style:language-asian="none" style:country-asian="none"/>
    </style:style>
    <style:style style:name="P26" style:family="paragraph" style:parent-style-name="Text_20_body">
      <style:paragraph-properties fo:line-height="0.564cm"/>
      <style:text-properties fo:color="#000000" fo:font-size="12pt" fo:language="none" fo:country="none" style:font-name-asian="標楷體" style:font-size-asian="12pt" style:language-asian="none" style:country-asian="none"/>
    </style:style>
    <style:style style:name="P27" style:family="paragraph" style:parent-style-name="Text_20_body">
      <style:paragraph-properties fo:line-height="0.564cm"/>
      <style:text-properties fo:color="#000000" fo:font-size="12pt" style:font-size-asian="12pt"/>
    </style:style>
    <style:style style:name="P28" style:family="paragraph" style:parent-style-name="Text_20_body">
      <style:paragraph-properties fo:line-height="0.776cm"/>
    </style:style>
    <style:style style:name="P29" style:family="paragraph" style:parent-style-name="Text_20_body">
      <style:paragraph-properties fo:margin-left="0cm" fo:margin-right="0cm" fo:line-height="0.564cm" fo:text-indent="0.564cm" style:auto-text-indent="false"/>
      <style:text-properties fo:color="#000000" fo:font-size="12pt" fo:language="none" fo:country="none" style:font-size-asian="12pt" style:language-asian="none" style:country-asian="none"/>
    </style:style>
    <style:style style:name="P30" style:family="paragraph" style:parent-style-name="Text_20_body">
      <style:paragraph-properties fo:margin-left="0cm" fo:margin-right="0cm" fo:line-height="0.564cm" fo:text-indent="0.564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line-height="0.564cm" fo:text-indent="0.564cm" style:auto-text-indent="false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language="none" fo:country="none" style:font-name-asian="標楷體" style:font-size-asian="16pt" style:language-asian="none" style:country-asian="none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fo:font-size="10pt" fo:language="none" fo:country="none" style:font-size-asian="10pt" style:language-asian="none" style:country-asian="none"/>
    </style:style>
    <style:style style:name="T19" style:family="text">
      <style:text-properties style:font-name-asian="Times New Roman"/>
    </style:style>
    <style:style style:name="T20" style:family="text">
      <style:text-properties style:font-name="Times New Roman"/>
    </style:style>
    <style:style style:name="T21" style:family="text">
      <style:text-properties fo:color="#000000" style:text-line-through-style="solid" style:text-line-through-type="double" fo:language="none" fo:country="none" style:language-asian="none" style:country-asian="none"/>
    </style:style>
    <style:style style:name="T22" style:family="text">
      <style:text-properties fo:color="#000000" fo:language="none" fo:country="none" style:language-asian="none" style:country-asian="none"/>
    </style:style>
    <style:style style:name="T23" style:family="text">
      <style:text-properties fo:color="#000000" fo:language="none" fo:country="none" style:language-asian="none" style:country-asian="none" style:font-size-complex="16pt"/>
    </style:style>
    <style:style style:name="T24" style:family="text">
      <style:text-properties fo:color="#000000"/>
    </style:style>
    <style:style style:name="T25" style:family="text">
      <style:text-properties fo:color="#000000" style:font-size-complex="16pt"/>
    </style:style>
    <style:style style:name="T26" style:family="text">
      <style:text-properties fo:color="#000000" fo:font-size="12pt" fo:language="none" fo:country="none" style:font-size-asian="12pt" style:language-asian="none" style:country-asian="none"/>
    </style:style>
    <style:style style:name="T27" style:family="text">
      <style:text-properties fo:color="#000000" fo:font-size="12pt" style:font-size-asian="12pt"/>
    </style:style>
    <style:style style:name="T28" style:family="text">
      <style:text-properties fo:color="#000000" style:text-underline-style="solid" style:text-underline-width="auto" style:text-underline-color="font-color"/>
    </style:style>
    <style:style style:name="T29" style:family="text">
      <style:text-properties fo:language="none" fo:country="none" style:font-name-asian="標楷體" style:language-asian="none" style:country-asian="none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color="#ff0000" fo:font-size="14pt" style:font-name-asian="標楷體" style:font-size-asian="14pt" style:font-size-complex="14pt"/>
    </style:style>
    <style:style style:name="T34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svg:stroke-linecap="round" draw:fill="solid" draw:fill-color="#ffffff" draw:textarea-horizontal-align="left" draw:textarea-vertical-align="top" draw:auto-grow-height="false" fo:min-height="1.468cm" fo:min-width="1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ff0000" draw:stroke-linejoin="miter" svg:stroke-linecap="round" draw:fill="solid" draw:fill-color="#ffffff" draw:textarea-horizontal-align="left" draw:textarea-vertical-align="top" draw:auto-grow-height="false" fo:min-height="5.018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5.018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保證書(陸生就學專用)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0">本人（或本校）願負擔申請人</text:span><text:span text:style-name="T11"> <text:s text:c="9"/></text:span><text:span text:style-name="T10">（姓名）等</text:span><text:span text:style-name="T11"> <text:s text:c="2"/></text:span><text:span text:style-name="T10">人申請入出臺灣地區之下列事項：</text:span></text:p>
            <text:list xml:id="list2733485897" text:style-name="WW8Num2">
              <text:list-item>
                <text:p text:style-name="P8">確認申請人確係本人，無虛偽不實情事。</text:p>
              </text:list-item>
              <text:list-item>
                <text:p text:style-name="P5"><text:span text:style-name="T10">負責申請人入境後之生活輔導及其在臺就學權益之告知。</text:span></text:p>
              </text:list-item>
              <text:list-item>
                <text:p text:style-name="P8">申請人如有依法須強制出境情事，應協助有關機關將申請人強制出境，並負擔強制出境所需之費用。</text:p>
              </text:list-item>
              <text:list-item>
                <text:p text:style-name="P5"><text:span text:style-name="T10">大陸學生有休學、退學、變更或喪失學生身分等情事，應於事實發生之日起3個工作日通報移民署。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自<text:span text:style-name="T19"> </text:span>然<text:span text:style-name="T19"> </text:span>人</text:p>
          </table:table-cell>
          <table:table-cell table:style-name="表格1.A1" office:value-type="string">
            <text:p text:style-name="P23">學 校</text:p>
          </table:table-cell>
        </table:table-row>
        <table:table-row table:style-name="表格1.4">
          <table:table-cell table:style-name="表格1.A4" office:value-type="string">
            <text:p text:style-name="P28"><text:span text:style-name="T23">本人願受服務學校指定擔任所錄取大陸地區學生之保證人，並</text:span><text:span text:style-name="T24">負擔「大陸地區人民來臺就讀專科以上學校辦法」</text:span><text:span text:style-name="T25">第8條之</text:span><text:span text:style-name="T24">保證人責任</text:span><text:span text:style-name="T23">。</text:span></text:p>
            <text:p text:style-name="P24"/>
            <text:p text:style-name="P3"><text:span text:style-name="T6">保證人姓名：</text:span><text:span text:style-name="T4"> <text:s text:c="14"/></text:span></text:p>
            <text:p text:style-name="P3"><text:span text:style-name="T6">性別：</text:span><text:span text:style-name="T4"> <text:s text:c="5"/></text:span></text:p>
            <text:p text:style-name="P3"><text:span text:style-name="T6">電話：</text:span><text:span text:style-name="T4"> <text:s text:c="14"/></text:span></text:p>
            <text:p text:style-name="P3"><text:span text:style-name="T6">手機：</text:span><text:span text:style-name="T4"> <text:s text:c="14"/></text:span></text:p>
            <text:p text:style-name="P3"><text:span text:style-name="T10">服務學校：</text:span><text:span text:style-name="T11"> <text:s text:c="13"/></text:span></text:p>
            <text:p text:style-name="P3"><text:span text:style-name="T10">職稱：</text:span><text:span text:style-name="T11"> <text:s text:c="14"/></text:span></text:p>
            <text:p text:style-name="P3"><text:span text:style-name="T10">與申請人之關係：</text:span><text:span text:style-name="T11"> <text:s text:c="13"/></text:span></text:p>
            <text:p text:style-name="P3"><draw:frame draw:style-name="fr1" draw:name="外框1" text:anchor-type="char" svg:x="8.003cm" svg:y="0.393cm" svg:width="5.292cm" svg:height="0.963cm" draw:z-index="6"><draw:text-box><text:p text:style-name="P14">（蓋學校印信）</text:p></draw:text-box></draw:frame><text:span text:style-name="T6">保證人：</text:span><text:span text:style-name="T4"> <text:s text:c="12"/></text:span><text:span text:style-name="T6">（親自簽名）</text:span><text:span text:style-name="T8"> <text:s/></text:span></text:p>
            <text:p text:style-name="P26"/>
            <text:p text:style-name="P24"><draw:custom-shape text:anchor-type="char" draw:z-index="5" draw:style-name="gr4" draw:text-style-name="P32" svg:width="5.081cm" svg:height="5.478cm" svg:x="0.594cm" svg:y="0.016cm"><text:p/><draw:enhanced-geometry svg:viewBox="0 0 21600 21600" draw:type="rectangle" draw:enhanced-path="M 0 0 L 21600 0 21600 21600 0 21600 0 0 Z N"/></draw:custom-shap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draw:frame draw:style-name="fr1" draw:name="外框2" text:anchor-type="char" svg:x="1.229cm" svg:y="0.15cm" svg:width="5.292cm" svg:height="0.963cm" draw:z-index="1"><draw:text-box><text:p text:style-name="P13"><text:span text:style-name="T31">（蓋學校印信）</text:span></text:p></draw:text-box></draw:frame></text:p>
            <text:p text:style-name="P29"/>
            <text:p text:style-name="P30"/>
            <text:p text:style-name="P30">中華民國 <text:s text:c="3"/>年 <text:s text:c="3"/>月 <text:s text:c="3"/>日</text:p>
          </table:table-cell>
          <table:table-cell table:style-name="表格1.A2" office:value-type="string">
            <text:p text:style-name="P28"><text:span text:style-name="T24">本校願負擔「大陸地區人民來臺就讀專科以上學校辦法」</text:span><text:span text:style-name="T25">第8條之</text:span><text:span text:style-name="T24">保證人責任。</text:span></text:p>
            <text:p text:style-name="P27"/>
            <text:p text:style-name="P21"><text:span text:style-name="T25">學校名稱：</text:span><text:span text:style-name="T28"> <text:s text:c="16"/></text:span></text:p>
            <text:p text:style-name="P24"><draw:custom-shape text:anchor-type="char" draw:z-index="4" draw:style-name="gr3" draw:text-style-name="P32" svg:width="5.081cm" svg:height="5.478cm" svg:x="0.591cm" svg:y="0.279cm"><text:p/><draw:enhanced-geometry svg:viewBox="0 0 21600 21600" draw:type="rectangle" draw:enhanced-path="M 0 0 L 21600 0 21600 21600 0 21600 0 0 Z N"/></draw:custom-shape></text:p>
            <text:p text:style-name="P27"/>
            <text:p text:style-name="P27"/>
            <text:p text:style-name="P25"><draw:frame draw:style-name="fr1" draw:name="外框3" text:anchor-type="char" svg:x="0.171cm" svg:y="0.492cm" svg:width="5.3cm" svg:height="0.963cm" draw:z-index="7"><draw:text-box><text:p text:style-name="P14">（蓋學校印信）</text:p></draw:text-box></draw:frame></text:p>
            <text:p text:style-name="P25"><draw:custom-shape text:anchor-type="char" draw:z-index="0" draw:style-name="gr1" draw:text-style-name="P32" svg:width="2.117cm" svg:height="1.927cm" svg:x="6.098cm" svg:y="0.376cm"><text:p/><draw:enhanced-geometry svg:viewBox="0 0 21600 21600" draw:type="rectangle" draw:enhanced-path="M 0 0 L 21600 0 21600 21600 0 21600 0 0 Z N"/></draw:custom-shape></text:p>
            <text:p text:style-name="P25"><draw:frame draw:style-name="fr1" draw:name="外框4" text:anchor-type="char" svg:x="5.463cm" svg:y="0.326cm" svg:width="3.378cm" svg:height="0.982cm" draw:z-index="8"><draw:text-box><text:p text:style-name="Standard"><text:span text:style-name="T33">（</text:span><text:span text:style-name="T31">蓋校長章</text:span><text:span text:style-name="T33">）</text:span></text:p></draw:text-box></draw:frame></text:p>
            <text:p text:style-name="P27"/>
            <text:p text:style-name="P27"/>
            <text:p text:style-name="P27"/>
            <text:p text:style-name="P27"/>
            <text:p text:style-name="P24"><draw:frame draw:style-name="fr1" draw:name="外框5" text:anchor-type="char" svg:x="4.607cm" svg:y="0.413cm" svg:width="3.387cm" svg:height="0.982cm" draw:z-index="2"><draw:text-box><text:p text:style-name="Standard"><text:span text:style-name="T31">（蓋校長章）</text:span></text:p></draw:text-box></draw:frame></text:p>
            <text:p text:style-name="P27"/>
            <text:p text:style-name="P27"/>
            <text:p text:style-name="P31"><text:span text:style-name="T24">中華民國○○年○○月○○ 日</text:span></text:p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Standard"><text:span text:style-name="T2">以學校指定人員為保證人，請提供下列資料。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<draw:line text:anchor-type="char" draw:z-index="3" draw:style-name="gr2" draw:text-style-name="P33" svg:x1="7.197cm" svg:y1="0.032cm" svg:x2="7.197cm" svg:y2="5.578cm"><text:p/></draw:line><text:span text:style-name="T2">保證人身分證影本（正面）黏貼處</text:span><text:span text:style-name="T19"> <text:s/></text:span><text:span text:style-name="T2">保證人身分證影本（背面）黏貼處</text:span></text:p>
            <text:p text:style-name="P7"><text:s text:c="15"/></text:p>
          </table:table-cell>
          <table:covered-table-cell/>
        </table:table-row>
      </table:table>
      <text:p text:style-name="P9">受理人員核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壹、保證人資格：</text:p>
            <text:p text:style-name="P15"><text:span text:style-name="T14"><text:s text:c="4"/></text:span><text:span text:style-name="T12">一、依據大陸地區人民來臺就讀專科以上學校辦法第8條規定：「學校應自行或指定人員，擔任所錄取大陸地區學生之保證人，並出具保證書。前項保證人相關規定，準用</text:span><text:span text:style-name="T17">大陸地區人民進入臺灣地區</text:span><text:span text:style-name="T12">許可辦法第</text:span><text:span text:style-name="T17">5</text:span><text:span text:style-name="T12">條</text:span><text:span text:style-name="T17">第4項</text:span><text:span text:style-name="T12">、第6條</text:span><text:span text:style-name="T17">及第7條</text:span><text:span text:style-name="T12">規定辦理。」</text:span></text:p>
            <text:p text:style-name="P15"><text:span text:style-name="T14"><text:s text:c="4"/></text:span><text:span text:style-name="T12">二、公私立學校可自行擔任保證人，亦可由學校指定人員(自然人)擔任保證人。</text:span></text:p>
            <text:p text:style-name="P15"><text:span text:style-name="T14"><text:s text:c="4"/></text:span><text:span text:style-name="T12">三、</text:span><text:span text:style-name="T2">保證人應出具親自簽名及蓋學校印信之保證書，並由內政部移民署查核。</text:span></text:p>
            <text:p text:style-name="P12">貳、保證人之保證責任：</text:p>
            <text:p text:style-name="P16"><text:span text:style-name="T12">保證人之責任如下：</text:span><text:span text:style-name="T12"> </text:span></text:p>
            <text:p text:style-name="P18">一、確認申請人確係本人，無虛偽不實情事。</text:p>
            <text:p text:style-name="P17"><text:span text:style-name="T14">二、負責申請人入境後之生活及其在臺行程之告知。</text:span><text:span text:style-name="T14"> </text:span></text:p>
            <text:p text:style-name="P19"><text:span text:style-name="T14">三、申請人如有依法須強制出境情事，應協助有關機關將申請人強制出境，並負擔強制出境所需之費用。</text:span></text:p>
            <text:p text:style-name="P19"><text:span text:style-name="T14">四、大陸學生有休學、退學、變更或喪失學生身分等情事，應於事實發生之日起3個工作日通報移民署。</text:span></text:p>
            <text:p text:style-name="P1">保證人因故無法負保證責任時，主管機關應限期命其更換保證人，屆期不換保者，主管機關得不予許可；已許可者，得撤銷或廢止之。</text:p>
            <text:p text:style-name="P20"><text:span text:style-name="T16">保證人未能履行所定責任者，主管機關並得視情節輕重，於1年至3年內不予受理其擔任保證人或學校申請案。</text:span></text:p>
            <text:p text:style-name="P10">參、注意事項</text:p>
            <text:p text:style-name="P11"><text:span text:style-name="T14"><text:s text:c="4"/></text:span><text:span text:style-name="T16">保證人（自然人、法人）應確實知悉申請人真實身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1.05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0.963cm" fo:margin-left="3.501cm" fo:margin-right="2.501cm" style:writing-mode="lr-tb" style:layout-grid-color="#c0c0c0" style:layout-grid-lines="43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來臺從事專業（商務）活動保證書</dc:title>
    <meta:initial-creator>user</meta:initial-creator>
    <meta:creation-date>2017-02-13T18:58:00</meta:creation-date>
    <dc:creator>Stacy</dc:creator>
    <dc:date>2017-02-13T18:58:00</dc:date>
    <meta:print-date>2012-08-27T10:08:00</meta:print-date>
    <meta:editing-cycles>2</meta:editing-cycles>
    <meta:editing-duration>PT1M</meta:editing-duration>
    <meta:document-statistic meta:table-count="2" meta:image-count="0" meta:object-count="0" meta:page-count="2" meta:paragraph-count="44" meta:word-count="917" meta:character-count="1110" meta:non-whitespace-character-count="920"/>
    <meta:generator>NDC_ODF_Application_Tools/2.0.4$Windows_x86 LibreOffice_project/ae84f4ecbdc63779f9ccaecb5a4dddfbc057d305</meta:generator>
  </office:meta>
</office:document-meta>
</file>