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區塊文字">
      <style:paragraph-properties fo:line-height="0.529cm"/>
    </style:style>
    <style:style style:name="P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5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6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7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false" style:font-name-asian="標楷體"/>
    </style:style>
    <style:style style:name="P8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/>
    </style:style>
    <style:style style:name="P10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11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13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 fo:background-color="#ffff00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 fo:background-color="#ffff00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 fo:background-color="#ffff00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38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39" style:family="paragraph" style:parent-style-name="Standard">
      <style:paragraph-properties fo:line-height="0.423cm"/>
      <style:text-properties style:font-name="標楷體" fo:font-size="10pt" fo:letter-spacing="-0.014cm" style:font-name-asian="標楷體" style:font-size-asian="10pt" style:font-size-complex="11pt"/>
    </style:style>
    <style:style style:name="P40" style:family="paragraph" style:parent-style-name="Standard">
      <style:paragraph-properties fo:line-height="0.423cm" style:snap-to-layout-grid="false"/>
      <style:text-properties style:font-name="標楷體" fo:font-size="10pt" fo:letter-spacing="-0.014cm" style:font-name-asian="標楷體" style:font-size-asian="10pt" style:font-size-complex="11pt"/>
    </style:style>
    <style:style style:name="P41" style:family="paragraph" style:parent-style-name="Standard">
      <style:paragraph-properties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353cm" fo:text-align="center" style:justify-single-word="false"/>
      <style:text-properties style:font-name="標楷體" style:font-name-asian="標楷體" fo:background-color="#ffff00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 fo:background-color="#ffff00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 fo:background-color="#ffff00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6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text-properties fo:font-size="10pt" style:font-name-asian="標楷體" style:font-size-asian="10pt"/>
    </style:style>
    <style:style style:name="P68" style:family="paragraph" style:parent-style-name="Standard">
      <style:paragraph-properties fo:line-height="0.388cm" fo:text-align="center" style:justify-single-word="false"/>
    </style:style>
    <style:style style:name="P69" style:family="paragraph" style:parent-style-name="Standard">
      <style:paragraph-properties fo:line-height="0.353cm" fo:text-align="center" style:justify-single-word="false"/>
    </style:style>
    <style:style style:name="P7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71" style:family="paragraph" style:parent-style-name="Standard">
      <style:paragraph-properties fo:line-height="0.035cm"/>
    </style:style>
    <style:style style:name="P72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7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 fo:background-color="#ffff00"/>
    </style:style>
    <style:style style:name="P7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8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 fo:background-color="#ffff00"/>
    </style:style>
    <style:style style:name="P8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8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85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89" style:family="paragraph" style:parent-style-name="Standard">
      <style:paragraph-properties fo:margin-left="0cm" fo:margin-right="0.212cm" fo:text-indent="0cm" style:auto-text-indent="false"/>
    </style:style>
    <style:style style:name="P90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91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2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3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94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95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9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left="0.127cm" fo:margin-right="0cm" fo:line-height="0.423cm" fo:text-indent="0cm" style:auto-text-indent="false"/>
    </style:style>
    <style:style style:name="P100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085cm" fo:margin-right="0.085cm" fo:text-indent="0cm" style:auto-text-indent="false"/>
    </style:style>
    <style:style style:name="P107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 fo:background-color="#ffff00"/>
    </style:style>
    <style:style style:name="P111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8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0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21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 fo:background-color="#ffff00"/>
    </style:style>
    <style:style style:name="P123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25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27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8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9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30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31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32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34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35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212cm" fo:line-height="0.353cm" fo:text-align="justify" style:justify-single-word="false" fo:text-indent="0.155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37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8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fo:color="#ff0000" style:font-name="標楷體" style:font-name-asian="標楷體"/>
    </style:style>
    <style:style style:name="P140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41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44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45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4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48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49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50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54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55" style:family="paragraph" style:parent-style-name="Standard">
      <style:paragraph-properties fo:margin-left="0cm" fo:margin-right="0cm" fo:line-height="0.529cm" fo:text-indent="0.212cm" style:auto-text-indent="false"/>
    </style:style>
    <style:style style:name="P156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P158" style:family="paragraph">
      <style:paragraph-properties style:line-height-at-least="0.423cm" style:writing-mode="lr-tb"/>
    </style:style>
    <style:style style:name="P159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 fo:background-color="#ffff00"/>
    </style:style>
    <style:style style:name="T8" style:family="text">
      <style:text-properties style:font-name="標楷體" fo:font-size="10pt" style:font-name-asian="標楷體" style:font-size-asian="10pt" style:font-size-complex="10pt" fo:background-color="#ffff00"/>
    </style:style>
    <style:style style:name="T9" style:family="text">
      <style:text-properties style:font-name="標楷體" fo:font-size="10pt" style:font-name-asian="標楷體" style:font-size-asian="10pt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size-complex="9pt"/>
    </style:style>
    <style:style style:name="T13" style:family="text">
      <style:text-properties style:font-name="標楷體" fo:font-size="10pt" style:font-name-asian="標楷體" style:font-size-asian="10pt" style:font-size-complex="9pt"/>
    </style:style>
    <style:style style:name="T14" style:family="text">
      <style:text-properties style:font-name="標楷體" fo:font-size="10pt" fo:letter-spacing="-0.014cm" style:font-name-asian="標楷體" style:font-size-asian="10pt" style:font-size-complex="10pt"/>
    </style:style>
    <style:style style:name="T15" style:family="text">
      <style:text-properties style:font-name="標楷體" fo:font-size="10pt" fo:letter-spacing="-0.014cm" style:font-name-asian="標楷體" style:font-size-asian="10pt" style:font-size-complex="10pt"/>
    </style:style>
    <style:style style:name="T16" style:family="text">
      <style:text-properties style:font-name="標楷體" fo:font-size="10pt" fo:letter-spacing="-0.014cm" style:font-name-asian="標楷體" style:font-size-asian="10pt" style:font-size-complex="11pt"/>
    </style:style>
    <style:style style:name="T17" style:family="text">
      <style:text-properties style:font-name="標楷體" fo:font-size="10pt" fo:letter-spacing="-0.007cm" style:font-name-asian="標楷體" style:font-size-asian="10pt" style:font-size-complex="10pt"/>
    </style:style>
    <style:style style:name="T18" style:family="text">
      <style:text-properties style:font-name="標楷體" fo:font-size="10pt" fo:letter-spacing="-0.007cm" style:font-name-asian="標楷體" style:font-size-asian="10pt" style:font-size-complex="10pt" fo:background-color="#ffff00"/>
    </style:style>
    <style:style style:name="T19" style:family="text">
      <style:text-properties style:font-name="標楷體" fo:font-size="10pt" fo:letter-spacing="-0.007cm" style:font-name-asian="標楷體" style:font-size-asian="10pt" style:font-size-complex="10pt" fo:background-color="#ffff00"/>
    </style:style>
    <style:style style:name="T20" style:family="text">
      <style:text-properties style:font-name="標楷體" fo:font-size="10pt" fo:letter-spacing="-0.042cm" style:font-name-asian="標楷體" style:font-size-asian="10pt" style:font-size-complex="10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fo:background-color="#ffff00"/>
    </style:style>
    <style:style style:name="T26" style:family="text">
      <style:text-properties style:font-name="標楷體" fo:font-size="18pt" style:font-name-asian="標楷體" style:font-size-asian="18pt" style:font-size-complex="18pt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font-size="11pt" style:font-name-asian="標楷體" style:font-size-asian="11pt" style:font-size-complex="11pt" fo:background-color="#ffff00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9pt" style:font-name-asian="標楷體" style:font-size-asian="9pt" style:font-size-complex="9pt"/>
    </style:style>
    <style:style style:name="T32" style:family="text">
      <style:text-properties style:font-name="標楷體" fo:font-size="9pt" style:font-name-asian="標楷體" style:font-size-asian="9pt" style:font-size-complex="9pt" fo:background-color="#ffff00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font-size="9pt" fo:letter-spacing="-0.014cm" style:font-name-asian="標楷體" style:font-size-asian="9pt" style:font-size-complex="11pt"/>
    </style:style>
    <style:style style:name="T35" style:family="text">
      <style:text-properties style:font-name="標楷體" fo:font-size="9pt" fo:letter-spacing="-0.004cm" style:font-name-asian="標楷體" style:font-size-asian="9pt" style:font-size-complex="9pt"/>
    </style:style>
    <style:style style:name="T36" style:family="text">
      <style:text-properties style:font-name="標楷體" fo:font-size="9pt" fo:letter-spacing="-0.004cm" style:font-name-asian="標楷體" style:font-size-asian="9pt" style:font-size-complex="9pt"/>
    </style:style>
    <style:style style:name="T37" style:family="text">
      <style:text-properties style:font-name="標楷體" fo:font-size="9pt" fo:letter-spacing="-0.025cm" style:font-name-asian="標楷體" style:font-size-asian="9pt" style:font-size-complex="9pt"/>
    </style:style>
    <style:style style:name="T38" style:family="text">
      <style:text-properties style:font-name="標楷體" fo:font-size="9pt" fo:letter-spacing="-0.025cm" style:font-name-asian="標楷體" style:font-size-asian="9pt" style:font-size-complex="9pt"/>
    </style:style>
    <style:style style:name="T39" style:family="text">
      <style:text-properties style:font-name="標楷體" fo:font-size="9pt" fo:letter-spacing="-0.039cm" style:font-name-asian="標楷體" style:font-size-asian="9pt" style:font-size-complex="9pt"/>
    </style:style>
    <style:style style:name="T40" style:family="text">
      <style:text-properties style:font-name="標楷體" fo:font-size="9pt" fo:letter-spacing="-0.032cm" style:font-name-asian="標楷體" style:font-size-asian="9pt" style:font-size-complex="9pt"/>
    </style:style>
    <style:style style:name="T41" style:family="text">
      <style:text-properties style:font-name="標楷體" fo:font-size="9pt" fo:letter-spacing="-0.021cm" style:font-name-asian="標楷體" style:font-size-asian="9pt" style:font-size-complex="9pt"/>
    </style:style>
    <style:style style:name="T42" style:family="text">
      <style:text-properties style:font-name="標楷體" fo:font-size="9pt" fo:letter-spacing="-0.007cm" style:font-name-asian="標楷體" style:font-size-asian="9pt" style:font-size-complex="9pt"/>
    </style:style>
    <style:style style:name="T43" style:family="text">
      <style:text-properties style:font-name="標楷體" fo:font-size="9pt" fo:letter-spacing="-0.035cm" style:font-name-asian="標楷體" style:font-size-asian="9pt" style:font-size-complex="9pt"/>
    </style:style>
    <style:style style:name="T44" style:family="text">
      <style:text-properties style:font-name="標楷體" fo:font-size="9pt" fo:letter-spacing="-0.018cm" style:font-name-asian="標楷體" style:font-size-asian="9pt" style:font-size-complex="9pt"/>
    </style:style>
    <style:style style:name="T45" style:family="text">
      <style:text-properties style:font-name="標楷體" fo:font-size="8pt" style:font-name-asian="標楷體" style:font-size-asian="8pt" style:font-size-complex="8pt"/>
    </style:style>
    <style:style style:name="T46" style:family="text">
      <style:text-properties style:font-name="標楷體" fo:font-size="8pt" style:font-name-asian="標楷體" style:font-size-asian="8pt" style:font-name-complex="標楷體" style:font-size-complex="10pt"/>
    </style:style>
    <style:style style:name="T47" style:family="text">
      <style:text-properties style:font-name="標楷體" fo:font-size="8pt" fo:letter-spacing="-0.004cm" style:font-name-asian="標楷體" style:font-size-asian="8pt" style:font-size-complex="8pt"/>
    </style:style>
    <style:style style:name="T48" style:family="text">
      <style:text-properties style:font-name="標楷體" fo:font-size="13pt" style:font-name-asian="標楷體" style:font-size-asian="13pt" style:font-size-complex="13pt"/>
    </style:style>
    <style:style style:name="T49" style:family="text">
      <style:text-properties style:font-name="標楷體" fo:font-size="13pt" style:font-name-asian="標楷體" style:font-size-asian="13pt" style:font-size-complex="13pt"/>
    </style:style>
    <style:style style:name="T50" style:family="text">
      <style:text-properties style:font-name="標楷體" fo:font-size="14pt" style:font-name-asian="標楷體" style:font-size-asian="14pt"/>
    </style:style>
    <style:style style:name="T51" style:family="text">
      <style:text-properties style:font-name="標楷體" fo:font-size="14pt" style:font-name-asian="標楷體" style:font-size-asian="14pt" style:font-size-complex="14pt"/>
    </style:style>
    <style:style style:name="T52" style:family="text">
      <style:text-properties style:font-name="標楷體" fo:letter-spacing="-0.018cm" style:font-name-asian="標楷體" style:font-size-complex="10pt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5" style:family="text">
      <style:text-properties style:font-name-asian="標楷體"/>
    </style:style>
    <style:style style:name="T56" style:family="text">
      <style:text-properties style:font-name-asian="標楷體"/>
    </style:style>
    <style:style style:name="T57" style:family="text">
      <style:text-properties style:font-name-complex="標楷體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font-size="11pt" style:font-name-asian="Times New Roman" style:font-size-asian="11pt" style:font-size-complex="11pt"/>
    </style:style>
    <style:style style:name="T61" style:family="text">
      <style:text-properties style:font-name-asian="Times New Roman"/>
    </style:style>
    <style:style style:name="T62" style:family="text">
      <style:text-properties fo:font-size="9pt" fo:letter-spacing="-0.004cm" style:font-size-asian="9pt" style:font-size-complex="9pt"/>
    </style:style>
    <style:style style:name="T63" style:family="text">
      <style:text-properties fo:font-size="9pt" fo:letter-spacing="-0.004cm" style:font-size-asian="9pt" style:font-size-complex="9pt"/>
    </style:style>
    <style:style style:name="T64" style:family="text">
      <style:text-properties fo:font-size="9pt" style:font-name-asian="標楷體" style:font-size-asian="9pt" style:font-size-complex="9pt"/>
    </style:style>
    <style:style style:name="T65" style:family="text">
      <style:text-properties fo:font-size="9pt" fo:letter-spacing="-0.021cm" style:font-name-asian="標楷體" style:font-size-asian="9pt" style:font-size-complex="9pt"/>
    </style:style>
    <style:style style:name="T66" style:family="text">
      <style:text-properties fo:font-size="9pt" fo:letter-spacing="-0.021cm" style:font-name-asian="標楷體" style:font-size-asian="9pt" style:font-size-complex="9pt"/>
    </style:style>
    <style:style style:name="T67" style:family="text">
      <style:text-properties fo:font-size="9pt" fo:letter-spacing="-0.042cm" style:font-name-asian="標楷體" style:font-size-asian="9pt" style:font-size-complex="9pt"/>
    </style:style>
    <style:style style:name="T68" style:family="text">
      <style:text-properties fo:color="#ff0000"/>
    </style:style>
    <style:style style:name="T69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7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71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72" style:family="text">
      <style:text-properties fo:color="#ff0000" style:font-name="標楷體" fo:font-size="10pt" style:font-name-asian="標楷體" style:font-size-asian="10pt" style:font-size-complex="10pt"/>
    </style:style>
    <style:style style:name="T73" style:family="text">
      <style:text-properties fo:color="#ff0000" style:font-name="標楷體" style:font-name-asian="標楷體"/>
    </style:style>
    <style:style style:name="T74" style:family="text">
      <style:text-properties fo:color="#ff0000" style:letter-kerning="false"/>
    </style:style>
    <style:style style:name="T75" style:family="text">
      <style:text-properties fo:color="#ff0000" style:letter-kerning="false"/>
    </style:style>
    <style:style style:name="T76" style:family="text">
      <style:text-properties fo:color="#ff0000" style:letter-kerning="false" style:font-name-complex="標楷體"/>
    </style:style>
    <style:style style:name="T77" style:family="text">
      <style:text-properties fo:color="#ff0000"/>
    </style:style>
    <style:style style:name="T78" style:family="text">
      <style:text-properties fo:color="#ff0000" fo:letter-spacing="0.021cm"/>
    </style:style>
    <style:style style:name="T79" style:family="text">
      <style:text-properties fo:color="#ff0000" style:text-underline-style="solid" style:text-underline-width="auto" style:text-underline-color="font-color" style:letter-kerning="false"/>
    </style:style>
    <style:style style:name="T80" style:family="text">
      <style:text-properties fo:color="#ff0000" style:text-underline-style="solid" style:text-underline-width="auto" style:text-underline-color="font-color" style:letter-kerning="false"/>
    </style:style>
    <style:style style:name="T81" style:family="text">
      <style:text-properties fo:letter-spacing="-0.004cm"/>
    </style:style>
    <style:style style:name="T82" style:family="text">
      <style:text-properties fo:font-size="8pt" style:font-size-asian="8pt"/>
    </style:style>
    <style:style style:name="T83" style:family="text">
      <style:text-properties fo:font-size="8pt" style:font-name-asian="Times New Roman" style:font-size-asian="8pt" style:font-size-complex="10pt"/>
    </style:style>
    <style:style style:name="T84" style:family="text">
      <style:text-properties fo:font-size="8pt" style:font-name-asian="標楷體" style:font-size-asian="8pt" style:font-size-complex="10pt"/>
    </style:style>
    <style:style style:name="T85" style:family="text">
      <style:text-properties fo:font-size="8pt" fo:letter-spacing="-0.004cm" style:font-size-asian="8pt" style:font-size-complex="8pt"/>
    </style:style>
    <style:style style:name="T86" style:family="text">
      <style:text-properties fo:font-size="14pt" style:font-size-asian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g text:anchor-type="char" draw:z-index="0" draw:style-name="gr1"><draw:line draw:style-name="gr2" draw:text-style-name="P157" svg:x1="-0.767cm" svg:y1="0cm" svg:x2="-0.767cm" svg:y2="27.621cm"><text:p/></draw:line><draw:frame draw:style-name="gr3" draw:text-style-name="P159" svg:width="0.784cm" svg:height="0.611cm" svg:x="-1.242cm" svg:y="8.273cm"><draw:text-box><text:p text:style-name="P158"><text:span text:style-name="T88">裝</text:span></text:p></draw:text-box></draw:frame><draw:frame draw:style-name="gr3" draw:text-style-name="P159" svg:width="0.779cm" svg:height="0.611cm" svg:x="-1.27cm" svg:y="13.39cm"><draw:text-box><text:p text:style-name="P158"><text:span text:style-name="T88">訂</text:span></text:p></draw:text-box></draw:frame><draw:frame draw:style-name="gr3" draw:text-style-name="P159" svg:width="0.779cm" svg:height="0.616cm" svg:x="-1.236cm" svg:y="18.42cm"><draw:text-box><text:p text:style-name="P158"><text:span text:style-name="T88">線</text:span></text:p></draw:text-box></draw:frame></draw:g><text:span text:style-name="T5">收件號：</text:span><text:span text:style-name="T5"> <text:s text:c="24"/></text:span><text:span text:style-name="T5"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7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  <text:p text:style-name="P19"/>
            <text:p text:style-name="P19"/>
            <text:p text:style-name="P19">資</text:p>
            <text:p text:style-name="P19"/>
            <text:p text:style-name="P19"/>
            <text:p text:style-name="P19">料</text:p>
          </table:table-cell>
          <table:table-cell table:style-name="表格1.B2" table:number-rows-spanned="2" table:number-columns-spanned="3" office:value-type="string">
            <text:p text:style-name="P33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15"><text:span text:style-name="T7">英文姓名</text:span><text:span text:style-name="T7"><text:line-break/>(</text:span><text:span text:style-name="T7">正楷填寫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73"><text:span text:style-name="T10">□</text:span><text:span text:style-name="T1">初次申請</text:span><text:span text:style-name="T1"><text:line-break/></text:span><text:span text:style-name="T10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16"><text:span text:style-name="T27">原名</text:span><text:span text:style-name="T27"><text:line-break/></text:span><text:span text:style-name="T14">(</text:span><text:span text:style-name="T14">別名</text:span><text:span text:style-name="T14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31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90"><text:span text:style-name="T30">□</text:span>男</text:p>
            <text:p text:style-name="P66"><text:span text:style-name="T30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1">出生地</text:p>
          </table:table-cell>
          <table:covered-table-cell/>
          <table:table-cell table:style-name="表格1.R2" table:number-rows-spanned="2" table:number-columns-spanned="12" office:value-type="string">
            <text:p text:style-name="P95"><text:span text:style-name="T10"><text:s text:c="4"/></text:span><text:span text:style-name="T5">省</text:span><text:span text:style-name="T5"> <text:s text:c="8"/></text:span><text:span text:style-name="T5">縣</text:span></text:p>
            <text:p text:style-name="P95"><text:span text:style-name="T10"><text:s text:c="4"/></text:span><text:span text:style-name="T5">(</text:span><text:span text:style-name="T5">市</text:span><text:span text:style-name="T5">) <text:s text:c="6"/>(</text:span><text:span text:style-name="T5">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5"><draw:frame draw:style-name="fr1" draw:name="外框1" text:anchor-type="char" svg:x="5.242cm" svg:y="0.041cm" svg:width="0.847cm" svg:height="13.018cm" draw:z-index="2"><draw:text-box><text:p text:style-name="P67"/><text:p text:style-name="P67"/><text:p text:style-name="P67"/><text:p text:style-name="P67">文</text:p><text:p text:style-name="P67">併</text:p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/><text:p text:style-name="P67">共計</text:p><text:p text:style-name="P67"/><text:p text:style-name="P67"/><text:p text:style-name="P67"/><text:p text:style-name="P67"/><text:p text:style-name="P67"/><text:p text:style-name="P67"/><text:p text:style-name="P67">人</text:p></draw:text-box></draw:frame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48">出生</text:p>
            <text:p text:style-name="P48">年月</text:p>
            <text:p text:style-name="P48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104"><text:span text:style-name="T5">民國</text:span><text:span text:style-name="T5"> <text:s text:c="4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  <text:p text:style-name="P106"><text:span text:style-name="T5">(</text:span><text:span text:style-name="T5">西元</text:span><text:span text:style-name="T5"> <text:s text:c="5"/></text:span><text:span text:style-name="T5">年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6"><text:span text:style-name="T5">學</text:span><text:span text:style-name="T5"> 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7"><text:span text:style-name="T5">統一證號</text:span><text:span text:style-name="T5">(</text:span><text:span text:style-name="T5">無則免填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68"><text:span text:style-name="T5">現</text:span><text:span text:style-name="T5"> </text:span><text:span text:style-name="T5">住</text:span><text:span text:style-name="T5"><text:line-break/></text:span><text:span text:style-name="T5">地</text:span><text:span text:style-name="T5"> </text:span><text:span text:style-name="T5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6"><text:span text:style-name="T10">□</text:span><text:span text:style-name="T1">大陸</text:span><text:span text:style-name="T3"> <text:s/></text:span><text:span text:style-name="T1">□港澳</text:span><text:span text:style-name="T3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49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3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100"><text:span text:style-name="T30">□</text:span>香港</text:p>
            <text:p text:style-name="P96"><text:span text:style-name="T24">□</text:span><text:span text:style-name="T55">其他（</text:span><text:span text:style-name="T61"> <text:s text:c="10"/>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11">入出境證</text:p>
            <text:p text:style-name="P107">證　　別</text:p>
          </table:table-cell>
          <table:covered-table-cell/>
          <table:covered-table-cell/>
          <table:table-cell table:style-name="表格1.i8" office:value-type="string">
            <text:p text:style-name="P97"><text:span text:style-name="T30">□</text:span>單次</text:p>
            <text:p text:style-name="P99"><text:span text:style-name="T10">□</text:span><text:span text:style-name="T1">逐次加簽</text:span><text:span text:style-name="T3"> </text:span><text:span text:style-name="T1">許可證</text:span></text:p>
            <text:p text:style-name="P97"><text:span text:style-name="T30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13"><text:span text:style-name="T27">現</text:span><text:span text:style-name="T27"> <text:s/></text:span><text:span text:style-name="T27">職</text:span></text:p>
          </table:table-cell>
          <table:covered-table-cell/>
          <table:table-cell table:style-name="表格1.D9" table:number-columns-spanned="32" office:value-type="string">
            <text:p text:style-name="P76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76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44">經歷</text:p>
            <text:p text:style-name="P69"><text:span text:style-name="T18">(</text:span><text:span text:style-name="T18">含曾任職務、具有何種專業造詣等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10">居住</text:p>
            <text:p text:style-name="P110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31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6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109">在台</text:p>
            <text:p text:style-name="P109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8">新竹市香山區元培街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8">03-5381183</text:p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109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15"><text:span text:style-name="T24">□</text:span><text:span text:style-name="T61"> </text:span><text:span text:style-name="T55">大陸地區所發護照</text:span></text:p>
            <text:p text:style-name="P116"><text:span text:style-name="T24">□</text:span><text:span text:style-name="T61"> 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13"><text:span text:style-name="T5">號</text:span><text:span text:style-name="T5"> </text:span><text:span text:style-name="T5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24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1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102">地點：</text:p>
            <text:p text:style-name="P19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108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0">國別</text:p>
          </table:table-cell>
          <table:table-cell table:style-name="表格1.E2" table:number-columns-spanned="4" office:value-type="string">
            <text:p text:style-name="P1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0">種類</text:p>
          </table:table-cell>
          <table:covered-table-cell/>
          <table:table-cell table:style-name="表格1.E2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0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9"/>
          </table:table-cell>
          <table:covered-table-cell/>
          <table:covered-table-cell/>
          <table:covered-table-cell/>
          <table:table-cell table:style-name="表格1.B2" office:value-type="string">
            <text:p text:style-name="P120">效期</text:p>
          </table:table-cell>
          <table:table-cell table:style-name="表格1.E2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1"><text:span text:style-name="T5">停</text:span><text:span text:style-name="T5"> </text:span><text:span text:style-name="T5">留</text:span></text:p>
            <text:p text:style-name="P118"><text:span text:style-name="T5">期</text:span><text:span text:style-name="T5"> </text:span><text:span text:style-name="T5">限</text:span></text:p>
          </table:table-cell>
          <table:table-cell table:style-name="表格1.f5" office:value-type="string">
            <text:p text:style-name="P26"/>
          </table:table-cell>
        </table:table-row>
        <table:table-row table:style-name="表格1.17">
          <table:table-cell table:style-name="表格1.A17" table:number-rows-spanned="6" office:value-type="string">
            <text:p text:style-name="P80">申請人親屬狀況</text:p>
          </table:table-cell>
          <table:table-cell table:style-name="表格1.R2" table:number-columns-spanned="4" office:value-type="string">
            <text:p text:style-name="P25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122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3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51">存歿</text:p>
          </table:table-cell>
          <table:table-cell table:style-name="表格1.R2" table:number-columns-spanned="5" office:value-type="string">
            <text:p text:style-name="P31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16"><text:span text:style-name="T7">現</text:span><text:span text:style-name="T7"> <text:s text:c="4"/></text:span><text:span text:style-name="T7">住</text:span><text:span text:style-name="T7"> <text:s text:c="4"/></text:span><text:span text:style-name="T7">地</text:span><text:span text:style-name="T7"> <text:s text:c="4"/></text:span><text:span text:style-name="T7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2"><text:span text:style-name="T57"><text:s text:c="2"/></text:span>電 <text:s text:c="5"/>話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25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/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25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/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25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/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25">子女</text:p>
          </table:table-cell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/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3" office:value-type="string">
            <text:p text:style-name="P26"/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/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6"><text:span text:style-name="T5">來臺地址 </text:span><text:span text:style-name="T5">(</text:span><text:span text:style-name="T5">旅 館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5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15"><text:span text:style-name="T5">探親探病奔喪對象資</text:span><text:span text:style-name="T5"> <text:s text:c="3"/>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23">稱謂</text:p>
          </table:table-cell>
          <table:covered-table-cell/>
          <table:table-cell table:style-name="表格1.R2" table:number-columns-spanned="4" office:value-type="string">
            <text:p text:style-name="P16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2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25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16"><text:span text:style-name="T5">現</text:span><text:span text:style-name="T5"> <text:s text:c="5"/></text:span><text:span text:style-name="T5">住</text:span><text:span text:style-name="T5"> <text:s text:c="5"/></text:span><text:span text:style-name="T5">地</text:span><text:span text:style-name="T5"> <text:s text:c="5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6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22"/>
          </table:table-cell>
          <table:covered-table-cell/>
          <table:table-cell table:style-name="表格1.E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6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6"><text:span text:style-name="T5">代</text:span><text:span text:style-name="T5"> </text:span><text:span text:style-name="T5">申</text:span><text:span text:style-name="T5"> </text:span><text:span text:style-name="T5">請</text:span></text:p>
            <text:p text:style-name="P16"><text:span text:style-name="T5">人</text:span><text:span text:style-name="T5"> </text:span><text:span text:style-name="T5">資</text:span><text:span text:style-name="T5"> 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30"/>
          </table:table-cell>
          <table:covered-table-cell/>
          <table:table-cell table:style-name="表格1.R2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30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23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3"><draw:frame draw:style-name="fr1" draw:name="外框2" text:anchor-type="char" svg:x="0.374cm" svg:y="1.822cm" svg:width="3.81cm" svg:height="1.044cm" draw:z-index="1"><draw:text-box><text:p text:style-name="Standard"><text:span text:style-name="T69">貼</text:span><text:span text:style-name="T71"> </text:span><text:span text:style-name="T69">照</text:span><text:span text:style-name="T71"> </text:span><text:span text:style-name="T69">片</text:span><text:span text:style-name="T71"> </text:span><text:span text:style-name="T69">處</text:span></text:p></draw:text-box></draw:frame><text:span text:style-name="T62">一、最近2年內所拍攝、直4.5公分且橫3.5公分、脫帽、未戴有色眼鏡，五官清晰、不遮蓋，足資辨識人貌，人像自頭頂至下顎之長度不得小於3.2公分及超過3.6公分，白色背景之正面半身薄光面紙彩色照片，且不得修改或使用合成照片。</text:span></text:p>
            <text:p text:style-name="P124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49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2">註冊</text:p>
            <text:p text:style-name="P52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25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14"><text:span text:style-name="T16">服務網址為</text:span><text:span text:style-name="T12">:http://www.immigration.gov.tw/ecss/bin/ite001q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94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6"><text:s text:c="13"/></text:span><text:span text:style-name="T83"><text:s text:c="100"/></text:span><text:span text:style-name="T84">99.6.3000本</text:span></text:p>
      <text:section text:style-name="Sect1" text:name="區段1">
        <text:p text:style-name="P156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87"><text:span text:style-name="T21">申</text:span><text:span text:style-name="T21"> <text:s text:c="4"/></text:span><text:span text:style-name="T21">報</text:span><text:span text:style-name="T21"> <text:s text:c="4"/></text:span><text:span text:style-name="T21">事</text:span><text:span text:style-name="T21"> <text:s text:c="4"/></text:span><text:span text:style-name="T21">項</text:span></text:p>
            </table:table-cell>
            <table:table-cell table:style-name="表格2.B1" table:number-rows-spanned="3" table:number-columns-spanned="7" office:value-type="string">
              <text:p text:style-name="P4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3"><text:span text:style-name="T74">二、</text:span><text:span text:style-name="T68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5"><text:span text:style-name="T76">□</text:span><text:span text:style-name="T78">申請人未曾任大陸地區黨務、行政、軍事或</text:span><text:span text:style-name="T68">具政治性機關（構）、團體之職務或為其成員者</text:span><text:span text:style-name="T78">。</text:span></text:p>
              <text:p text:style-name="P5"><text:span text:style-name="T76">□</text:span><text:span text:style-name="T78">申請人曾任大陸地區黨務、行政、軍事或</text:span><text:span text:style-name="T68">具政治性機關（構）、團體之職務或為其成員者</text:span><text:span text:style-name="T78">，曾任職於</text:span><text:span text:style-name="T79"> <text:s text:c="31"/></text:span><text:span text:style-name="T79">　</text:span><text:span text:style-name="T79"> <text:s text:c="20"/></text:span></text:p>
              <text:p text:style-name="P6"><text:span text:style-name="T76">□</text:span><text:span text:style-name="T78">申請人現任大陸地區黨務、行政、軍事或</text:span><text:span text:style-name="T68">具政治性機關（構）、團體之職務或為其成員者</text:span><text:span text:style-name="T78">，現任職於</text:span><text:span text:style-name="T79"> <text:s text:c="31"/></text:span><text:span text:style-name="T79">　</text:span><text:span text:style-name="T79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9"><text:span text:style-name="T27">申請事由</text:span><text:span text:style-name="T27">(</text:span><text:span text:style-name="T27">代碼</text:span><text:span text:style-name="T27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8"><text:span text:style-name="T27">社</text:span><text:span text:style-name="T27"> </text:span><text:span text:style-name="T27">會</text:span><text:span text:style-name="T27"> </text:span><text:span text:style-name="T27">交</text:span><text:span text:style-name="T27"> </text:span><text:span text:style-name="T27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25"><text:span text:style-name="T64">探親</text:span><text:span text:style-name="T35">(03)</text:span></text:p>
              <text:p text:style-name="P125"><text:span text:style-name="T31">奔喪</text:span><text:span text:style-name="T35">(35)</text:span></text:p>
              <text:p text:style-name="P125"><text:span text:style-name="T64">團聚</text:span><text:span text:style-name="T35">(53)</text:span></text:p>
              <text:p text:style-name="P125"><text:span text:style-name="T64">探病</text:span><text:span text:style-name="T35">(64)</text:span></text:p>
              <text:p text:style-name="P126">運回遺骸骨灰(76)</text:p>
              <text:p text:style-name="P125"><text:span text:style-name="T64">人道探親</text:span><text:span text:style-name="T35">(77)</text:span></text:p>
              <text:p text:style-name="P126">進行刑事訴訟(78)</text:p>
              <text:p text:style-name="P129">兩岸會談或專案活動(81)</text:p>
              <text:p text:style-name="P125"><text:span text:style-name="T31">隨行駐華</text:span><text:span text:style-name="T35">(87)</text:span></text:p>
              <text:p text:style-name="P125"><text:span text:style-name="T37">飛航任務</text:span><text:span text:style-name="T35">(88)</text:span></text:p>
              <text:p text:style-name="P125"><text:span text:style-name="T31">專案許可</text:span><text:span text:style-name="T35">(95)</text:span></text:p>
              <text:p text:style-name="P125"><text:span text:style-name="T31">公法給付</text:span><text:span text:style-name="T35">(105)</text:span></text:p>
              <text:p text:style-name="P125"><text:span text:style-name="T31">隨行團聚</text:span><text:span text:style-name="T35">(133)</text:span></text:p>
              <text:p text:style-name="P125"><text:span text:style-name="T31">大陸船員</text:span><text:span text:style-name="T35">(135)</text:span></text:p>
              <text:p text:style-name="P126">節日包機(147)</text:p>
              <text:p text:style-name="P126">短暫團聚(148)</text:p>
              <text:p text:style-name="P126">緊急醫療包機(152)</text:p>
              <text:p text:style-name="P126">特定人道包機(153)</text:p>
              <text:p text:style-name="P126">就醫（23）</text:p>
              <text:p text:style-name="P136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62">接待</text:p>
              <text:p text:style-name="P62">單位</text:p>
            </table:table-cell>
            <table:table-cell table:style-name="表格2.B4" table:number-rows-spanned="2" office:value-type="string">
              <text:p text:style-name="P60"/>
            </table:table-cell>
            <table:table-cell table:style-name="表格2.C4" table:number-columns-spanned="2" office:value-type="string">
              <text:p text:style-name="P16"><text:span text:style-name="T21">地</text:span><text:span text:style-name="T21"> </text:span><text:span text:style-name="T21">址</text:span></text:p>
            </table:table-cell>
            <table:covered-table-cell/>
            <table:table-cell table:style-name="表格2.B4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137"><text:span text:style-name="T21">電</text:span><text:span text:style-name="T21"> </text:span><text:span text:style-name="T21">話</text:span></text:p>
            </table:table-cell>
            <table:covered-table-cell/>
            <table:table-cell table:style-name="表格2.B4" table:number-columns-spanned="2" office:value-type="string">
              <text:p text:style-name="P55"/>
            </table:table-cell>
            <table:covered-table-cell/>
            <table:table-cell table:style-name="表格2.C4" office:value-type="string">
              <text:p text:style-name="P45">負責人</text:p>
            </table:table-cell>
            <table:table-cell table:style-name="表格2.B4" office:value-type="string">
              <text:p text:style-name="P55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84">注意事項</text:p>
            </table:table-cell>
            <table:table-cell table:style-name="表格2.B6" table:number-rows-spanned="3" table:number-columns-spanned="7" office:value-type="string">
              <text:list xml:id="list1096476058" text:style-name="WW8Num3">
                <text:list-item>
                  <text:p text:style-name="P8"><text:span text:style-name="T68">本申請書由申請人或代申請人親自據實填寫，如未據實填寫經查獲者，得撤銷其入境許可，並</text:span><text:span text:style-name="T74">限期</text:span><text:span text:style-name="T68">離境。由在臺親屬委託他人代為送件時，應檢附委託書。</text:span></text:p>
                </text:list-item>
                <text:list-item>
                  <text:p text:style-name="P9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42"><text:span text:style-name="T59">文</text:span><text:span text:style-name="T60"> </text:span><text:span text:style-name="T59">教</text:span><text:span text:style-name="T60"> </text:span><text:span text:style-name="T59">交</text:span><text:span text:style-name="T60"> </text:span><text:span text:style-name="T59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33"><text:span text:style-name="T31">宗教活動</text:span><text:span text:style-name="T35">(09)</text:span></text:p>
              <text:p text:style-name="P128"><text:span text:style-name="T31">文教活動</text:span><text:span text:style-name="T35">(79)</text:span></text:p>
              <text:p text:style-name="P128"><text:span text:style-name="T31">傳習民族技藝</text:span><text:span text:style-name="T35">(81)</text:span></text:p>
              <text:p text:style-name="P131"><text:span text:style-name="T31">大眾傳播活動</text:span><text:span text:style-name="T35">(83)</text:span></text:p>
              <text:p text:style-name="P128"><text:span text:style-name="T31">衛生活動</text:span><text:span text:style-name="T35">(91)</text:span></text:p>
              <text:p text:style-name="P128"><text:span text:style-name="T31">環保活動</text:span><text:span text:style-name="T35">(94)</text:span></text:p>
              <text:p text:style-name="P128"><text:span text:style-name="T31">法律活動</text:span><text:span text:style-name="T35">(99)</text:span></text:p>
              <text:p text:style-name="P131"><text:span text:style-name="T31">體育活動</text:span><text:span text:style-name="T35">(102)</text:span></text:p>
              <text:p text:style-name="P131"><text:span text:style-name="T31">地政活動</text:span><text:span text:style-name="T35">(112)</text:span></text:p>
              <text:p text:style-name="P131"><text:span text:style-name="T31">營建活動</text:span><text:span text:style-name="T35">(113)</text:span></text:p>
              <text:p text:style-name="P131"><text:span text:style-name="T31">公共工程活動</text:span><text:span text:style-name="T35">(114)</text:span></text:p>
              <text:p text:style-name="P131"><text:span text:style-name="T31">學術科技活動</text:span><text:span text:style-name="T35">(115)</text:span></text:p>
              <text:p text:style-name="P130">學術科技研究活動(116)</text:p>
              <text:p text:style-name="P131"><text:span text:style-name="T31">消防活動</text:span><text:span text:style-name="T35">(119)</text:span></text:p>
              <text:p text:style-name="P134"><text:span text:style-name="T31">社會福利活動</text:span><text:span text:style-name="T35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63">大陸地區</text:p>
              <text:p text:style-name="P138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144"><text:span text:style-name="T27">經</text:span><text:span text:style-name="T27"> </text:span><text:span text:style-name="T27">濟</text:span><text:span text:style-name="T27"> </text:span><text:span text:style-name="T27">交</text:span><text:span text:style-name="T27"> </text:span><text:span text:style-name="T27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135"><text:span text:style-name="T41">商務活動</text:span><text:span text:style-name="T65">(</text:span><text:span text:style-name="T65">金，</text:span><text:span text:style-name="T67">馬</text:span><text:span text:style-name="T64">)</text:span><text:span text:style-name="T31">(</text:span><text:span text:style-name="T35">16)</text:span></text:p>
              <text:p text:style-name="P135"><text:span text:style-name="T42">產業交流活動</text:span><text:span text:style-name="T35">(82)</text:span></text:p>
              <text:p text:style-name="P132"><text:span text:style-name="T42">經貿活動</text:span><text:span text:style-name="T35">(89)</text:span></text:p>
              <text:p text:style-name="P132"><text:span text:style-name="T42">交通事務活動</text:span><text:span text:style-name="T35">(90)</text:span></text:p>
              <text:p text:style-name="P132"><text:span text:style-name="T42">農業活動</text:span><text:span text:style-name="T35">(92)</text:span></text:p>
              <text:p text:style-name="P132"><text:span text:style-name="T31">財金活動</text:span><text:span text:style-name="T35">(93)</text:span></text:p>
              <text:p text:style-name="P132"><text:span text:style-name="T31">勞工交流活動</text:span><text:span text:style-name="T35">(106)</text:span></text:p>
              <text:p text:style-name="P145"><text:span text:style-name="T31">產業科技活動</text:span><text:span text:style-name="T35">(117)</text:span></text:p>
              <text:p text:style-name="P146">產業科技研究活動(118)</text:p>
              <text:p text:style-name="P145"><text:span text:style-name="T31">履行契約</text:span><text:span text:style-name="T35">(126)</text:span></text:p>
              <text:p text:style-name="P149">跨國企業內部人員調動(127)</text:p>
              <text:p text:style-name="P147">消費者保護活動(130)</text:p>
              <text:p text:style-name="P151"><text:span text:style-name="T31">國際性會議</text:span><text:span text:style-name="T35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39">以上所填內容，俱屬事實，如有捏造或虛假情事，願負法律責任。</text:p>
              <text:p text:style-name="P140"><text:span text:style-name="T21">申請人：</text:span><text:span text:style-name="T21"> <text:s text:c="19"/></text:span><text:span text:style-name="T21">簽章</text:span><text:span text:style-name="T21"> <text:s text:c="3"/></text:span><text:span text:style-name="T21">代申請人</text:span><text:span text:style-name="T21"> <text:s text:c="15"/></text:span><text:span text:style-name="T21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16"><text:span text:style-name="T48">審 <text:s text:c="2"/>核 <text:s/></text:span><text:span text:style-name="T48"><text:s/></text:span><text:span text:style-name="T48">意 <text:s/></text:span><text:span text:style-name="T48"><text:s/></text:span><text:span text:style-name="T48"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53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54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53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52"><text:span text:style-name="T31">商務訪問</text:span><text:span text:style-name="T35">(139)</text:span></text:p>
              <text:p text:style-name="P150"><text:soft-page-break/><text:span text:style-name="T31">商務考察</text:span><text:span text:style-name="T35">(140)</text:span></text:p>
              <text:p text:style-name="P150"><text:span text:style-name="T31">商務會議</text:span><text:span text:style-name="T35">(141)</text:span></text:p>
              <text:p text:style-name="P148">演講(142)</text:p>
              <text:p text:style-name="P150"><text:span text:style-name="T37">商務研習、受訓</text:span><text:span text:style-name="T35">(143)</text:span></text:p>
              <text:p text:style-name="P150"><text:span text:style-name="T31">履約服務活動</text:span><text:span text:style-name="T35">(144)</text:span></text:p>
              <text:p text:style-name="P150"><text:span text:style-name="T31">參加商展</text:span><text:span text:style-name="T35">(145)</text:span></text:p>
              <text:p text:style-name="P148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5">備 <text:s text:c="2"/>註</text:p>
            </table:table-cell>
            <table:covered-table-cell/>
            <table:table-cell table:style-name="表格2.F17" table:number-columns-spanned="3" office:value-type="string">
              <text:p text:style-name="P2">中央目的事業主管機關核准大陸地區專業人士來臺文號</text:p>
              <text:p text:style-name="P154">機關名稱：</text:p>
              <text:p text:style-name="P155"><text:span text:style-name="T21">文號：</text:span><text:span text:style-name="T21"> <text:s text:c="2"/></text:span><text:span text:style-name="T21">年</text:span><text:span text:style-name="T21"> <text:s text:c="2"/></text:span><text:span text:style-name="T21">月</text:span><text:span text:style-name="T21"> <text:s text:c="2"/></text:span><text:span text:style-name="T21">日</text:span><text:span text:style-name="T21"> <text:s text:c="2"/></text:span><text:span text:style-name="T21">號函</text:span></text:p>
            </table:table-cell>
            <table:covered-table-cell/>
            <table:covered-table-cell/>
            <table:covered-table-cell/>
          </table:table-row>
        </table:table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本文_20_2" style:display-name="本文 2" style:family="paragraph" style:parent-style-name="Standard"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meta:initial-creator>蕭安祺</meta:initial-creator>
    <meta:creation-date>2017-09-08T09:08:00</meta:creation-date>
    <dc:creator>ypu</dc:creator>
    <dc:date>2019-09-11T11:39:00</dc:date>
    <meta:print-date>2009-12-17T11:32:00</meta:print-date>
    <meta:editing-cycles>3</meta:editing-cycles>
    <meta:editing-duration>PT1M</meta:editing-duration>
    <meta:document-statistic meta:table-count="2" meta:image-count="0" meta:object-count="0" meta:page-count="4" meta:paragraph-count="188" meta:word-count="1429" meta:character-count="2243" meta:non-whitespace-character-count="1720"/>
    <meta:generator>NDC_ODF_Application_Tools/2.0.4$Windows_x86 LibreOffice_project/ae84f4ecbdc63779f9ccaecb5a4dddfbc057d305</meta:generator>
  </office:meta>
</office:document-meta>
</file>